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F1</text:p>
      <text:list xml:id="list6479745849446305884" text:style-name="L1">
        <text:list-item>
          <text:p text:style-name="P1"><text:span text:style-name="T1">DAVID</text:span> Eve - Herbignac</text:p>
        </text:list-item>
        <text:list-item>
          <text:p text:style-name="P1"><text:span text:style-name="T1">GROLLEAU</text:span> Zoé – Pornichet </text:p>
        </text:list-item>
        <text:list-item>
          <text:p text:style-name="P1"><text:span text:style-name="T1">JOUARE</text:span> Maya - Herbignac</text:p>
        </text:list-item>
        <text:list-item>
          <text:p text:style-name="P1"><text:span text:style-name="T1">THEBAUD</text:span> Jeanne – St Nazaire </text:p>
        </text:list-item>
        <text:list-item>
          <text:p text:style-name="P1"><text:span text:style-name="T1">HOUSSAIS</text:span> Éléonore - Pornichet</text:p>
        </text:list-item>
      </text:list>
      <text:p text:style-name="Standard"/>
      <text:p text:style-name="Standard"/>
      <text:p text:style-name="P3">BG1</text:p>
      <text:list xml:id="list4963225914394150724" text:style-name="L2">
        <text:list-item>
          <text:p text:style-name="P2"><text:span text:style-name="T1">LIGNEREUX</text:span> Ewenn – St Gildas</text:p>
        </text:list-item>
        <text:list-item>
          <text:p text:style-name="P2"><text:span text:style-name="T1">HOUIS</text:span> Esteban – St Gildas</text:p>
        </text:list-item>
        <text:list-item>
          <text:p text:style-name="P2"><text:span text:style-name="T1">GERARD</text:span> Célestin - Herbignac</text:p>
        </text:list-item>
        <text:list-item>
          <text:p text:style-name="P2"><text:span text:style-name="T1">LECLUSE</text:span> Mylan - Pornichet</text:p>
        </text:list-item>
        <text:list-item>
          <text:p text:style-name="P2"><text:span text:style-name="T1">CHARRIER</text:span> Ronan - Herbigna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1T14:10:25.55</meta:creation-date>
    <dc:date>2017-10-11T14:15:33.78</dc:date>
    <meta:editing-duration>PT5M1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5" meta:character-count="282"/>
  </office:meta>
</office:document-meta>
</file>